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Plugin_Wrap_Paragraph_Centered"><text:bookmark text:name="en:ssl"/>&lt;fs xx-large&gt;<text:a xlink:type="simple" xlink:href="https://wiki.jooby.eu/ssl/devices/devices" text:style-name="Internet_20_link" text:visited-style-name="Visited_20_Internet_20_Link">Devices</text:a>&lt;/fs&gt;</text:p>
          </table:table-cell>
          <table:table-cell office:value-type="string" table:style-name="tablecell">
            <text:p text:style-name="Plugin_Wrap_Paragraph_Centered">&lt;fs xx-large&gt;<text:a xlink:type="simple" xlink:href="https://wiki.jooby.eu/ssl/luminaires/luminaires" text:style-name="Internet_20_link" text:visited-style-name="Visited_20_Internet_20_Link">Luminaires</text:a>&lt;/fs&gt;</text:p>
          </table:table-cell>
          <table:table-cell office:value-type="string" table:style-name="tablecell">
            <text:p text:style-name="Plugin_Wrap_Paragraph_Centered">&lt;fs xx-large&gt;<text:a xlink:type="simple" xlink:href="https://wiki.jooby.eu/ssl/control_devices/control_devices" text:style-name="Internet_20_link" text:visited-style-name="Visited_20_Internet_20_Link">Control devices</text:a>&lt;/fs&gt;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Plugin_Wrap_Paragraph_Centered">&lt;fs xx-large&gt;<text:a xlink:type="simple" xlink:href="https://wiki.jooby.eu/ssl/sensors/sensors" text:style-name="Internet_20_link" text:visited-style-name="Visited_20_Internet_20_Link">Sensors</text:a>&lt;/fs&gt;</text:p>
          </table:table-cell>
          <table:table-cell office:value-type="string" table:style-name="tablecell">
            <text:p text:style-name="Plugin_Wrap_Paragraph_Centered">&lt;fs xx-large&gt;<text:a xlink:type="simple" xlink:href="https://wiki.jooby.eu/ssl/software/software" text:style-name="Internet_20_link" text:visited-style-name="Visited_20_Internet_20_Link">Software</text:a>&lt;/fs&gt;</text:p>
          </table:table-cell>
          <table:table-cell office:value-type="string" table:style-name="tablecell">
            <text:p text:style-name="Plugin_Wrap_Paragraph_Centered">&lt;fs xx-large&gt;<text:a xlink:type="simple" xlink:href="https://wiki.jooby.eu/ssl/jooby_cms/jooby_cms" text:style-name="Internet_20_link" text:visited-style-name="Visited_20_Internet_20_Link">Jooby CMS</text:a>&lt;/fs&gt;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Plugin_Wrap_Paragraph_Centered">&lt;fs xx-large&gt;<text:a xlink:type="simple" xlink:href="https://wiki.jooby.eu/ssl/solution/solution" text:style-name="Internet_20_link" text:visited-style-name="Visited_20_Internet_20_Link">Solution</text:a>&lt;/fs&gt;</text:p>
          </table:table-cell>
          <table:table-cell office:value-type="string" table:style-name="tablecell">
            <text:p text:style-name="Plugin_Wrap_Paragraph_Centered">&lt;fs xx-large&gt;<text:a xlink:type="simple" xlink:href="https://wiki.jooby.eu/ssl/smart_lighting_solution/smart_lighting_solution" text:style-name="Internet_20_link" text:visited-style-name="Visited_20_Internet_20_Link">Smart lighting solution</text:a>&lt;/fs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sl</dc:title>
  </office:meta>
</office:document-meta>
</file>