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bootstrap_wrapper_plugin"/><text:bookmark-start text:name="__RefHeading___hello_world_1"/><text:bookmark-start text:name="hello_world"/>Hello, world!<text:bookmark-end text:name="__RefHeading___hello_world_1"/><text:bookmark-end text:name="hello_world"/></text:h>
      <text:p text:style-name="Text_20_body">This is a simple hero unit, a simple jumbotron-style 
component for calling extra attention to featured
content or information.</text:p>
      <text:p text:style-name="Text_20_body">Panel content</text:p>
      <text:p text:style-name="Text_20_body"><text:span text:style-name="Strong_20_Emphasis">Well done!</text:span> You successfully read this important alert message.
* muted</text:p>
      <text:list text:style-name="List_20_1" text:continue-numbering="false">
        <text:list-item>
          <text:p text:style-name="List_20_1_Content_First"> primary</text:p>
        </text:list-item>
        <text:list-item>
          <text:p text:style-name="List_20_1_Content"> success</text:p>
        </text:list-item>
        <text:list-item>
          <text:p text:style-name="List_20_1_Content"> info</text:p>
        </text:list-item>
        <text:list-item>
          <text:p text:style-name="List_20_1_Content"> warning</text:p>
        </text:list-item>
        <text:list-item>
          <text:p text:style-name="List_20_1_Content_Last"> danger</text:p>
        </text:list-item>
      </text:list>
      <text:p text:style-name="Text_20_body">заголовок СодержимоеСодержимоезаголовокСодержимо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bootstrap_wrapper_plugin</dc:title>
  </office:meta>
</office:document-meta>
</file>