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xamples_using_parameter_types"/><text:bookmark-start text:name="__RefHeading___get_parameters_1"/><text:bookmark-start text:name="get_parameters"/>Get Parameters<text:bookmark-end text:name="__RefHeading___get_parameters_1"/><text:bookmark-end text:name="get_parameters"/></text:h>
      <text:h text:style-name="Heading_20_2" text:outline-level="2"><text:bookmark-start text:name="__RefHeading___reporting_data_interval_2"/><text:bookmark-start text:name="reporting_data_interval"/>1 - Reporting Data Interval<text:bookmark-end text:name="__RefHeading___reporting_data_interval_2"/><text:bookmark-end text:name="reporting_data_interval"/></text:h>
      <text:p text:style-name="Text_20_body"><text:a xlink:type="simple" xlink:href="https://github.com/jooby-dev/jooby-docs/blob/main/docs/analog/parameter-types.md#reporting-data-interval" text:style-name="Internet_20_link" text:visited-style-name="Visited_20_Internet_20_Link">Reporting Data Interval</text:a></text:p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151</text:p>
          </table:table-cell>
          <table:table-cell office:value-type="string" table:style-name="tablecell">
            <text:p text:style-name="tablealignleft">BAEBU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YPE_PARAMETERS=1 PERIOD – значение определяет периодичность отправки данных из датчика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5010000000154</text:p>
          </table:table-cell>
          <table:table-cell office:value-type="string" table:style-name="tablecell">
            <text:p text:style-name="tablealignleft">BAUBAAAAAVQ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YPE_PARAMETERS=1</text:p>
          </table:table-cell>
        </table:table-row>
        <table:table-row>
          <table:table-cell office:value-type="string" table:style-name="tablecell">
            <text:p text:style-name="tablealignleft">000000</text:p>
          </table:table-cell>
          <table:table-cell office:value-type="string" table:style-name="tablecell">
            <text:p text:style-name="tablealignleft">Reserved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Значение определяется с разрешение в 600 секунд. в Данном случае уже был выставлен параметр в 10 минут. Считается вот так: 600 секунд (это 10 минут) / на 600 секунд (разрешение) = 1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day_checkout_hour_get_billing_date_3"/><text:bookmark-start text:name="day_checkout_hour_get_billing_date"/>4 - Day checkout hour (Get billing Date)<text:bookmark-end text:name="__RefHeading___day_checkout_hour_get_billing_date_3"/><text:bookmark-end text:name="day_checkout_hour_get_billing_dat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454</text:p>
          </table:table-cell>
          <table:table-cell office:value-type="string" table:style-name="tablecell">
            <text:p text:style-name="tablealignleft">BAEEVA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TYPE_PARAMETERS=4 Задание расчетного часа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40651</text:p>
          </table:table-cell>
          <table:table-cell office:value-type="string" table:style-name="tablecell">
            <text:p text:style-name="tablealignleft">BAIEBlE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TYPE_PARAMETERS=4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0_HOUR=6 Значение от 0 до 23. По умолчанию расчетный час равен 0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reporting_data_type_4"/><text:bookmark-start text:name="reporting_data_type"/>5 - Reporting data type<text:bookmark-end text:name="__RefHeading___reporting_data_type_4"/><text:bookmark-end text:name="reporting_data_typ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555</text:p>
          </table:table-cell>
          <table:table-cell office:value-type="string" table:style-name="tablecell">
            <text:p text:style-name="tablealignleft">BAEFV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TYPE_PARAMETERS=5 Тип выдаваемых данных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50355</text:p>
          </table:table-cell>
          <table:table-cell office:value-type="string" table:style-name="tablecell">
            <text:p text:style-name="tablealignleft">BAIFA1U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TYPE_PARAMETERS=5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DATA_TYPE=3 (3 - данные почасового потребления и данные суточного потребления.) По умолчанию стоит 0 – данные почасового потребления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priority_data_delivery_type_5"/><text:bookmark-start text:name="priority_data_delivery_type"/>8 - Priority data delivery type<text:bookmark-end text:name="__RefHeading___priority_data_delivery_type_5"/><text:bookmark-end text:name="priority_data_delivery_typ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858</text:p>
          </table:table-cell>
          <table:table-cell office:value-type="string" table:style-name="tablecell">
            <text:p text:style-name="tablealignleft">BAEIWA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TYPE_PARAMETERS=8 TX_DATA – значение определяет способ доставки приоритетных данных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8015a</text:p>
          </table:table-cell>
          <table:table-cell office:value-type="string" table:style-name="tablecell">
            <text:p text:style-name="tablealignleft">BAIIAVo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TYPE_PARAMETERS=8 TX_DATA – значение определяет способ доставки приоритетных данных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0 – данные с подтверждением доставки данных, 1 – данные передаются без подтверждения доставки.</text:p>
          </table:table-cell>
        </table:table-row>
        <table:table-row>
          <table:table-cell office:value-type="string" table:style-name="tablecell">
            <text:p text:style-name="tablealignleft">5a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activation_method_6"/><text:bookmark-start text:name="activation_method"/>9 - Activation method<text:bookmark-end text:name="__RefHeading___activation_method_6"/><text:bookmark-end text:name="activation_method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959</text:p>
          </table:table-cell>
          <table:table-cell office:value-type="string" table:style-name="tablecell">
            <text:p text:style-name="tablealignleft">BAEJW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TYPE_PARAMETERS = 9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09015b</text:p>
          </table:table-cell>
          <table:table-cell office:value-type="string" table:style-name="tablecell">
            <text:p text:style-name="tablealignleft">BAIJAVs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TYPE_PARAMETERS = 9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TX_DATA 0 (значение по умолчанию) – OTAA активация через отправку пакета JOIN ; «1» - ABP активация путем записи всех ключей в устройство без формирования и отправки пакета JOIN. По умолчанию OTAA.</text:p>
          </table:table-cell>
        </table:table-row>
        <table:table-row>
          <table:table-cell office:value-type="string" table:style-name="tablecell">
            <text:p text:style-name="tablealignleft">5b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battery_depassivation_info_7"/><text:bookmark-start text:name="battery_depassivation_info"/>10 - Battery depassivation info<text:bookmark-end text:name="__RefHeading___battery_depassivation_info_7"/><text:bookmark-end text:name="battery_depassivation_info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a5a</text:p>
          </table:table-cell>
          <table:table-cell office:value-type="string" table:style-name="tablecell">
            <text:p text:style-name="tablealignleft">BAEKWg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a</text:p>
          </table:table-cell>
          <table:table-cell office:value-type="string" table:style-name="tablecell">
            <text:p text:style-name="tablealignleft">TYPE_PARAMETERS = 10 (in HEX)</text:p>
          </table:table-cell>
        </table:table-row>
        <table:table-row>
          <table:table-cell office:value-type="string" table:style-name="tablecell">
            <text:p text:style-name="tablealignleft">5a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70a138840000c1c97</text:p>
          </table:table-cell>
          <table:table-cell office:value-type="string" table:style-name="tablecell">
            <text:p text:style-name="tablealignleft">BAcKE4hAAAwcl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a</text:p>
          </table:table-cell>
          <table:table-cell office:value-type="string" table:style-name="tablecell">
            <text:p text:style-name="tablealignleft">TYPE_PARAMETERS = 10 (in HEX)</text:p>
          </table:table-cell>
        </table:table-row>
        <table:table-row>
          <table:table-cell office:value-type="string" table:style-name="tablecell">
            <text:p text:style-name="tablealignleft">1388</text:p>
          </table:table-cell>
          <table:table-cell office:value-type="string" table:style-name="tablecell">
            <text:p text:style-name="tablealignleft">loadTime:5000</text:p>
          </table:table-cell>
        </table:table-row>
        <table:table-row>
          <table:table-cell office:value-type="string" table:style-name="tablecell">
            <text:p text:style-name="tablealignleft">4000</text:p>
          </table:table-cell>
          <table:table-cell office:value-type="string" table:style-name="tablecell">
            <text:p text:style-name="tablealignleft">internalResistance:16384</text:p>
          </table:table-cell>
        </table:table-row>
        <table:table-row>
          <table:table-cell office:value-type="string" table:style-name="tablecell">
            <text:p text:style-name="tablealignleft">0c1c</text:p>
          </table:table-cell>
          <table:table-cell office:value-type="string" table:style-name="tablecell">
            <text:p text:style-name="tablealignleft">lowVoltage:3100</text:p>
          </table:table-cell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battery_minimal_load_time_8"/><text:bookmark-start text:name="battery_minimal_load_time"/>11 - Battery minimal load time<text:bookmark-end text:name="__RefHeading___battery_minimal_load_time_8"/><text:bookmark-end text:name="battery_minimal_load_time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0b5b</text:p>
          </table:table-cell>
          <table:table-cell office:value-type="string" table:style-name="tablecell">
            <text:p text:style-name="tablealignleft">BAELW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b</text:p>
          </table:table-cell>
          <table:table-cell office:value-type="string" table:style-name="tablecell">
            <text:p text:style-name="tablealignleft">TYPE_PARAMETERS = 11 (in HEX)</text:p>
          </table:table-cell>
        </table:table-row>
        <table:table-row>
          <table:table-cell office:value-type="string" table:style-name="tablecell">
            <text:p text:style-name="tablealignleft">5b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50b000500005a</text:p>
          </table:table-cell>
          <table:table-cell office:value-type="string" table:style-name="tablecell">
            <text:p text:style-name="tablealignleft">BAULAAUAAFo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0b</text:p>
          </table:table-cell>
          <table:table-cell office:value-type="string" table:style-name="tablecell">
            <text:p text:style-name="tablealignleft">TYPE_PARAMETERS = 11 (in HEX)</text:p>
          </table:table-cell>
        </table:table-row>
        <table:table-row>
          <table:table-cell office:value-type="string" table:style-name="tablecell">
            <text:p text:style-name="tablealignleft">00050000</text:p>
          </table:table-cell>
          <table:table-cell office:value-type="string" table:style-name="tablecell">
            <text:p text:style-name="tablealignleft">value:327680</text:p>
          </table:table-cell>
        </table:table-row>
        <table:table-row>
          <table:table-cell office:value-type="string" table:style-name="tablecell">
            <text:p text:style-name="tablealignleft">5a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rx2_config_rx2_cfg_9"/><text:bookmark-start text:name="rx2_config_rx2_cfg"/>18 - RX2 config (RX2_CFG)<text:bookmark-end text:name="__RefHeading___rx2_config_rx2_cfg_9"/><text:bookmark-end text:name="rx2_config_rx2_cfg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242</text:p>
          </table:table-cell>
          <table:table-cell office:value-type="string" table:style-name="tablecell">
            <text:p text:style-name="tablealignleft">BAESQg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YPE_PARAMETERS = 18 (in HEX)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512ffffffff46</text:p>
          </table:table-cell>
          <table:table-cell office:value-type="string" table:style-name="tablecell">
            <text:p text:style-name="tablealignleft">BAUS/////0Y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YPE_PARAMETERS = 18 (in HEX)</text:p>
          </table:table-cell>
        </table:table-row>
        <table:table-row>
          <table:table-cell office:value-type="string" table:style-name="tablecell">
            <text:p text:style-name="tablealignleft">ff</text:p>
          </table:table-cell>
          <table:table-cell office:value-type="string" table:style-name="tablecell">
            <text:p text:style-name="tablealignleft">spreadFactor:255</text:p>
          </table:table-cell>
        </table:table-row>
        <table:table-row>
          <table:table-cell office:value-type="string" table:style-name="tablecell">
            <text:p text:style-name="tablealignleft">ffffff</text:p>
          </table:table-cell>
          <table:table-cell office:value-type="string" table:style-name="tablecell">
            <text:p text:style-name="tablealignleft">frequency:1677721500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delta_time_en_10"/><text:bookmark-start text:name="delta_time_en"/>22 - DELTA_TIME_EN<text:bookmark-end text:name="__RefHeading___delta_time_en_10"/><text:bookmark-end text:name="delta_time_en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646</text:p>
          </table:table-cell>
          <table:table-cell office:value-type="string" table:style-name="tablecell">
            <text:p text:style-name="tablealignleft">BAEWRg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TYPE_PARAMETERS = 22 (in HEX)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160045</text:p>
          </table:table-cell>
          <table:table-cell office:value-type="string" table:style-name="tablecell">
            <text:p text:style-name="tablealignleft">BAIWAEU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6TYPE_PARAMETERS = 22 (in HEX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Значение по умолчанию “0”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meter_base_data_11"/><text:bookmark-start text:name="meter_base_data"/>23 - METER_BASE_DATA<text:bookmark-end text:name="__RefHeading___meter_base_data_11"/><text:bookmark-end text:name="meter_base_data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747</text:p>
          </table:table-cell>
          <table:table-cell office:value-type="string" table:style-name="tablecell">
            <text:p text:style-name="tablealignleft">BAEXR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YPE_PARAMETERS = 23 (in HEX)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617000000000040</text:p>
          </table:table-cell>
          <table:table-cell office:value-type="string" table:style-name="tablecell">
            <text:p text:style-name="tablealignleft">BAYXAAAAAABA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6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YPE_PARAMETERS = 23 (in HEX)</text:p>
          </table:table-cell>
        </table:table-row>
        <table:table-row>
          <table:table-cell office:value-type="string" table:style-name="tablecell">
            <text:p text:style-name="tablealignleft">0000000000</text:p>
          </table:table-cell>
          <table:table-cell office:value-type="string" table:style-name="tablecell">
            <text:p text:style-name="tablealignleft">METER_BASE_DATA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enable_absolute_data_12"/><text:bookmark-start text:name="enable_absolute_data"/>24 - Enable absolute data<text:bookmark-end text:name="__RefHeading___enable_absolute_data_12"/><text:bookmark-end text:name="enable_absolute_data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848</text:p>
          </table:table-cell>
          <table:table-cell office:value-type="string" table:style-name="tablecell">
            <text:p text:style-name="tablealignleft">BAEYSA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bsolute data state = 24 (in HEX)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218004b</text:p>
          </table:table-cell>
          <table:table-cell office:value-type="string" table:style-name="tablecell">
            <text:p text:style-name="tablealignleft">BAIYAEs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bsolute data state = 24 (in HEX)</text:p>
          </table:table-cell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absolute data state=0</text:p>
          </table:table-cell>
        </table:table-row>
        <table:table-row>
          <table:table-cell office:value-type="string" table:style-name="tablecell">
            <text:p text:style-name="tablealignleft">4b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2" text:outline-level="2"><text:bookmark-start text:name="__RefHeading___serial_number_13"/><text:bookmark-start text:name="serial_number"/>25 - Serial number<text:bookmark-end text:name="__RefHeading___serial_number_13"/><text:bookmark-end text:name="serial_number"/></text:h>
      <text:p text:style-name="Text_20_body"><text:span text:style-name="Strong_20_Emphasis">Send Queu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11949</text:p>
          </table:table-cell>
          <table:table-cell office:value-type="string" table:style-name="tablecell">
            <text:p text:style-name="tablealignleft">BAEZSQ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erial number = 25 (in HEX)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p text:style-name="Text_20_body"><text:span text:style-name="Strong_20_Emphasis">Response from Modul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X</text:p>
          </table:table-cell>
          <table:table-cell office:value-type="string" table:style-name="tableheader">
            <text:p text:style-name="Table_20_Heading">Base64</text:p>
          </table:table-cell>
        </table:table-row>
        <table:table-row>
          <table:table-cell office:value-type="string" table:style-name="tablecell">
            <text:p text:style-name="tablealignleft">040719ffffffffffff4f</text:p>
          </table:table-cell>
          <table:table-cell office:value-type="string" table:style-name="tablecell">
            <text:p text:style-name="tablealignleft">BAcZ////////Tw==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Get Parameter</text:p>
          </table:table-cell>
        </table:table-row>
        <table:table-row>
          <table:table-cell office:value-type="string" table:style-name="tablecell">
            <text:p text:style-name="tablealignleft">07</text:p>
          </table:table-cell>
          <table:table-cell office:value-type="string" table:style-name="tablecell">
            <text:p text:style-name="tablealignleft">Command Length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bsolute data state = 24 (in HEX)</text:p>
          </table:table-cell>
        </table:table-row>
        <table:table-row>
          <table:table-cell office:value-type="string" table:style-name="tablecell">
            <text:p text:style-name="tablealignleft">ffffffffffff</text:p>
          </table:table-cell>
          <table:table-cell office:value-type="string" table:style-name="tablecell">
            <text:p text:style-name="tablealignleft">Serial number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LRC</text:p>
          </table:table-cell>
        </table:table-row>
      </table:table>
      <text:h text:style-name="Heading_20_1" text:outline-level="1"><text:bookmark-start text:name="__RefHeading___set_parameters_14"/><text:bookmark-start text:name="set_parameters"/>Set Parameters<text:bookmark-end text:name="__RefHeading___set_parameters_14"/><text:bookmark-end text:name="set_parameters"/></text:h>
      <text:h text:style-name="Heading_20_2" text:outline-level="2"><text:bookmark-start text:name="__RefHeading___get_set_get_in_one_command_15"/><text:bookmark-start text:name="get_set_get_in_one_command"/>GET+SET+GET in One Command<text:bookmark-end text:name="__RefHeading___get_set_get_in_one_command_15"/><text:bookmark-end text:name="get_set_get_in_one_comm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examples_using_parameter_types</dc:title>
  </office:meta>
</office:document-meta>
</file>