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1d0b17e685a6a6efa91a510fe823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playground:gateways"/><text:bookmark-start text:name="__RefHeading___lorawan_gateways_1"/><text:bookmark-start text:name="lorawan_gateways"/>LoRaWAN Gateways<text:bookmark-end text:name="__RefHeading___lorawan_gateways_1"/><text:bookmark-end text:name="lorawan_gateways"/></text:h><table:table table:style-name="Table"><table:table-column table:style-name="odt_auto_style_table_column_2_1"/><table:table-column table:style-name="odt_auto_style_table_column_2_2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jooby.eu/contact-en/" text:style-name="Internet_20_link" text:visited-style-name="Visited_20_Internet_20_Link">Jooby Sales</text:a></text:p></text:list-item><text:list-item><text:p text:style-name="List_20_1_Content_Last"> <text:a xlink:type="simple" xlink:href="https://jooby.eu/device-type/gateway-en/" text:style-name="Internet_20_link" text:visited-style-name="Visited_20_Internet_20_Link">Jooby LoRaWAN Gateways</text:a></text:p></text:list-item></text:list></table:table-cell><table:table-cell office:value-type="string" table:style-name="tablecell"/></table:table-row></table:table></table:table-cell></table:table-row></table:table></draw:text-box></draw:frame></text:p>
      <text:p text:style-name="Text_20_body"><draw:frame draw:style-name="media" draw:name="0" text:anchor-type="as-char" draw:z-index="0" svg:width="10.583333333333cm" svg:height="3.9124774426399cm"><draw:image xlink:href="Pictures/071d0b17e685a6a6efa91a510fe8230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gateways</dc:title>
  </office:meta>
</office:document-meta>
</file>