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1fd13f8fa391175e9191ea14afd669.svg"/>
  <manifest:file-entry manifest:media-type="image/png" manifest:full-path="Pictures/ac22b00192805b39c18ec7ec7b8999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a xlink:type="simple" xlink:href="https://lora-alliance.org/"><draw:frame draw:style-name="medialeft" draw:name="0" text:anchor-type="paragraph" draw:z-index="0" svg:width="3.96875cm" svg:height="3.96875cm"><draw:image xlink:href="Pictures/681fd13f8fa391175e9191ea14afd669.svg" xlink:type="simple" xlink:show="embed" xlink:actuate="onLoad"/></draw:frame></draw:a></text:p>
            <text:p text:style-name="Horizontal_20_Line"/>
            <text:p text:style-name="Text_20_body"><text:a xlink:type="simple" xlink:href="https://wiki.jooby.eu/en/lorawan_spec_devices_clas" text:style-name="Internet_20_link" text:visited-style-name="Visited_20_Internet_20_Link">LoRaWAN specification. Introduction. Basic concepts and end-device classes</text:a></text:p>
            <text:p text:style-name="Text_20_body"><text:a xlink:type="simple" xlink:href="https://wiki.jooby.eu/en/lorawan_spec_device_activation" text:style-name="Internet_20_link" text:visited-style-name="Visited_20_Internet_20_Link">LoRaWAN specification. The end-devices activation</text:a></text:p>
          </table:table-cell>
        </table:table-row>
      </table:table>
      <text:p text:style-name="Text_20_body"><draw:frame draw:style-name="mediacenter" draw:name="1" text:anchor-type="paragraph" draw:z-index="1" svg:width="40.48125cm" style:rel-width="100%" svg:height="4.6302083333333cm" style:rel-height="scale"><draw:image xlink:href="Pictures/ac22b00192805b39c18ec7ec7b899913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Plugin_Wrap_Paragraph_Centered"><text:a xlink:type="simple" xlink:href="https://wiki.jooby.eu/en/rdc/rms_modules" text:style-name="Internet_20_link" text:visited-style-name="Visited_20_Internet_20_Link">Radio modules with sensor (RMS)</text:a></text:p>
          </table:table-cell>
          <table:table-cell office:value-type="string" table:style-name="tablecell">
            <text:p text:style-name="Plugin_Wrap_Paragraph_Centered"><text:a xlink:type="simple" xlink:href="https://wiki.jooby.eu/en/rdc/gas_accounting/gas_accounting" text:style-name="Internet_20_link" text:visited-style-name="Visited_20_Internet_20_Link">Gas Accounting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Plugin_Wrap_Paragraph_Centered"><text:a xlink:type="simple" xlink:href="https://wiki.jooby.eu/en/rdc/rmu_modules" text:style-name="Internet_20_link" text:visited-style-name="Visited_20_Internet_20_Link">Radio modules universal/multichannel (RM)</text:a></text:p>
          </table:table-cell>
          <table:table-cell office:value-type="string" table:style-name="tablecell">
            <text:p text:style-name="Plugin_Wrap_Paragraph_Centered"><text:a xlink:type="simple" xlink:href="https://wiki.jooby.eu/en/rdc/water_accounting/water_accounting" text:style-name="Internet_20_link" text:visited-style-name="Visited_20_Internet_20_Link">Water Accounting</text:a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Plugin_Wrap_Paragraph_Centered"><text:a xlink:type="simple" xlink:href="https://wiki.jooby.eu/en/rdc/sensors" text:style-name="Internet_20_link" text:visited-style-name="Visited_20_Internet_20_Link">Sensors and Cables</text:a></text:p>
          </table:table-cell>
          <table:table-cell office:value-type="string" table:style-name="tablecell">
            <text:p text:style-name="Plugin_Wrap_Paragraph_Centered"><text:a xlink:type="simple" xlink:href="https://wiki.jooby.eu/en/rdc/gateways/start" text:style-name="Internet_20_link" text:visited-style-name="Visited_20_Internet_20_Link">LoRaWAN Gateway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home_en_new_gateway</dc:title>
  </office:meta>
</office:document-meta>
</file>