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Wrap_Paragraph_Centered"><text:span text:style-name="Strong_20_Emphasis"><text:bookmark text:name="playground:home_en_test"/>Jooby Remote Data Collection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Plugin_Wrap_Paragraph_Centered">
<text:a xlink:type="simple" xlink:href="https://wiki.jooby.eu/ru/rdc/rms_modules" text:style-name="Internet_20_link" text:visited-style-name="Visited_20_Internet_20_Link">Радиомодули с сенсором (RMS)</text:a>
</text:p>
          </table:table-cell>
          <table:table-cell office:value-type="string" table:style-name="tablecell">
            <text:p text:style-name="Plugin_Wrap_Paragraph_Centered">
<text:a xlink:type="simple" xlink:href="https://wiki.jooby.eu/ru/rdc/gas_accounting/gas_accounting" text:style-name="Internet_20_link" text:visited-style-name="Visited_20_Internet_20_Link">Учет газа</text:a>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Plugin_Wrap_Paragraph_Centered">
<text:a xlink:type="simple" xlink:href="https://wiki.jooby.eu/ru/rdc/rmu_modules" text:style-name="Internet_20_link" text:visited-style-name="Visited_20_Internet_20_Link">Радиомодули универсальные/мультиканальные (RM)</text:a>
</text:p>
          </table:table-cell>
          <table:table-cell office:value-type="string" table:style-name="tablecell">
            <text:p text:style-name="Plugin_Wrap_Paragraph_Centered">
<text:a xlink:type="simple" xlink:href="https://wiki.jooby.eu/ru/rdc/water_accounting/water_accounting" text:style-name="Internet_20_link" text:visited-style-name="Visited_20_Internet_20_Link">Учет воды</text:a>
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Plugin_Wrap_Paragraph_Centered">
<text:a xlink:type="simple" xlink:href="https://wiki.jooby.eu/ru/rdc/sensors" text:style-name="Internet_20_link" text:visited-style-name="Visited_20_Internet_20_Link">Сенсоры</text:a>
</text:p>
          </table:table-cell>
          <table:table-cell office:value-type="string" table:style-name="tablecell">
            <text:p text:style-name="Plugin_Wrap_Paragraph_Centered">
<text:a xlink:type="simple" xlink:href="https://wiki.jooby.eu/ru/rdc/software/software" text:style-name="Internet_20_link" text:visited-style-name="Visited_20_Internet_20_Link">Программное обеспечение</text:a>
</text:p>
          </table:table-cell>
        </table:table-row>
      </table:table>
      <text:p text:style-name="Text_20_body"><draw:frame draw:style-name="PluginODTAutoStyle_Frame_19_text_frame" draw:name="Frame1" text:anchor-type="paragraph" svg:width="35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Emphasis"><text:span text:style-name="Strong_20_Emphasis"><text:span text:style-name="underline">Outer green box floats right</text:span></text:span></text:span></text:p><text:p text:style-name="Text_20_body">Inner nested box floats left and is partly <text:span text:style-name="Plugin_Wrap_Span_EmphasisedHighlighted"><text:span text:style-name="underline">em</text:span>phasized and <text:span text:style-name="underline">hi</text:span>ghlighted with nested <text:span text:style-name="Plugin_Wrap_Span_"><text:span text:style-name="underline">bigger</text:span> text</text:span> inside</text:span>.</text:p><text:p text:style-name="Text_20_body">Text inside outer right box, but beneath inner left box.</text:p><text:line-break/><text:p text:style-name="Text_20_body"><draw:frame draw:style-name="PluginODTAutoStyle_Frame_23_text_frame" draw:name="Frame2" text:anchor-type="as-char" svg:width="0pt" draw:z-index="1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Round tip box underneath, after a <text:span text:style-name="Source_20_Text">clear</text:span>.</text:p></table:table-cell></table:table-row></table:table></draw:text-box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layground:home_en_test</dc:title>
  </office:meta>
</office:document-meta>
</file>