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png" manifest:full-path="Pictures/ac22b00192805b39c18ec7ec7b899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0" text:anchor-type="paragraph" draw:z-index="0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ext:p text:style-name="Text_20_body"><draw:frame draw:style-name="mediacenter" draw:name="1" text:anchor-type="paragraph" draw:z-index="1" svg:width="40.48125cm" style:rel-width="100%" svg:height="4.6302083333333cm" style:rel-height="scale"><draw:image xlink:href="Pictures/ac22b00192805b39c18ec7ec7b89991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Radio modules with sensor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Gas Accounting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Radio modules universal/multichannel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Water Accounting</text:a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Sensors and Cabl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home_test-3</dc:title>
  </office:meta>
</office:document-meta>
</file>