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itron_conection"/><text:bookmark-start text:name="__RefHeading___itron_951.858.06_-_connection_1"/><text:bookmark-start text:name="itron_951.858.06_-_connection"/>ITRON 951.858.06 - Connection<text:bookmark-end text:name="__RefHeading___itron_951.858.06_-_connection_1"/><text:bookmark-end text:name="itron_951.858.06_-_connection"/></text:h>
      <text:p text:style-name="Text_20_body">To connect use the <text:a xlink:type="simple" xlink:href="https://wiki.jooby.eu/en/rdc/sensors#connection_cables" text:style-name="Internet_20_link" text:visited-style-name="Visited_20_Internet_20_Link">Jooby Cable 1PI 100</text:a>.</text:p>
      <text:list text:style-name="List_20_1" text:continue-numbering="false">
        <text:list-item>
          <text:p text:style-name="LastListParagraph_List_20_1_Content_First"> Connect the <text:a xlink:type="simple" xlink:href="https://wiki.jooby.eu/en/rdc/sensors#connection_cables" text:style-name="Internet_20_link" text:visited-style-name="Visited_20_Internet_20_Link">Jooby Cable 1PI 100</text:a> and the Sensor cable according to the diagram:</text:p>
        </text:list-item>
      </text:list>
      <text:p text:style-name="Text_20_body">Connection diagram:</text:p>
      <text:p text:style-name="Text_20_body"><draw:frame draw:style-name="media" draw:name="0" text:anchor-type="as-char" draw:z-index="0" svg:width="15.875cm" svg:height="15.875cm"><draw:image xlink:href="/var/www/wiki.jooby.eu/data/media/en/rdc/devices/itron_951.858.06_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jooby.eu/en/rdc/devices/rm_4pi_installation" text:style-name="Internet_20_link" text:visited-style-name="Visited_20_Internet_20_Link">Connection to Radio Module (R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itron_conection</dc:title>
  </office:meta>
</office:document-meta>
</file>