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jooby.eu/playground/soft_cms_revew/cms_wiki_review" text:style-name="Internet_20_link" text:visited-style-name="Visited_20_Internet_20_Link">CMS Wiki review</text:a></text:p>
      <text:p text:style-name="Text_20_body"><text:a xlink:type="simple" xlink:href="https://wiki.jooby.eu/playground/soft_cms_revew/installer_app_review" text:style-name="Internet_20_link" text:visited-style-name="Visited_20_Internet_20_Link">Installer app review</text:a></text:p>
      <text:p text:style-name="Text_20_body"><text:a xlink:type="simple" xlink:href="https://wiki.jooby.eu/playground/soft_cms_revew/opto-sensor_radiomodule_installation_review" text:style-name="Internet_20_link" text:visited-style-name="Visited_20_Internet_20_Link">Opto-sensor radiomodule installation review</text:a></text:p>
      <text:p text:style-name="Text_20_body"><text:a xlink:type="simple" xlink:href="https://wiki.jooby.eu/playground/soft_cms_revew/opto-sensor_radiomodule_installation_mobile_app_review" text:style-name="Internet_20_link" text:visited-style-name="Visited_20_Internet_20_Link">Opto-sensor radiomodule installation mobile app review</text:a></text:p>
      <text:p text:style-name="Text_20_body"><text:a xlink:type="simple" xlink:href="https://wiki.jooby.eu/playground/soft_cms_revew/sensor_radiomodule_mobile_app_review" text:style-name="Internet_20_link" text:visited-style-name="Visited_20_Internet_20_Link">sensor radiomodule mobile app re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soft_cms_revew:start</dc:title>
  </office:meta>
</office:document-meta>
</file>