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jooby.eu/playground/jooby-mms" text:style-name="Internet_20_link" text:visited-style-name="Visited_20_Internet_20_Link">Jooby MMS</text:a></text:p>
      <text:p text:style-name="Text_20_body"><text:a xlink:type="simple" xlink:href="https://wiki.jooby.eu/playground/packet_filtering_buffering" text:style-name="Internet_20_link" text:visited-style-name="Visited_20_Internet_20_Link">Фильтрация и буферизация пакетов</text:a></text:p>
      <text:p text:style-name="Text_20_body"><text:a xlink:type="simple" xlink:href="https://wiki.jooby.eu/playground/test_test" text:style-name="Internet_20_link" text:visited-style-name="Visited_20_Internet_20_Link">test</text:a></text:p>
      <text:p text:style-name="Text_20_body"><text:a xlink:type="simple" xlink:href="https://wiki.jooby.eu/playground/sensor_new" text:style-name="Internet_20_link" text:visited-style-name="Visited_20_Internet_20_Link">Sensors_new</text:a></text:p>
      <text:p text:style-name="Text_20_body"><text:a xlink:type="simple" xlink:href="https://wiki.jooby.eu/playground/gateways" text:style-name="Internet_20_link" text:visited-style-name="Visited_20_Internet_20_Link">Gateways test</text:a></text:p>
      <text:p text:style-name="Text_20_body"><text:a xlink:type="simple" xlink:href="https://wiki.jooby.eu/playground/home_en_new_gateway" text:style-name="Internet_20_link" text:visited-style-name="Visited_20_Internet_20_Link">home with gateway test</text:a></text:p>
      <text:p text:style-name="Horizontal_20_Line"/>
      <text:p text:style-name="Text_20_body"><text:a xlink:type="simple" xlink:href="https://wiki.jooby.eu/playground/rm_description_commands_parameters" text:style-name="Internet_20_link" text:visited-style-name="Visited_20_Internet_20_Link">RM modules - Description of work. Commands. Parameters</text:a></text:p>
      <text:p text:style-name="Text_20_body"><text:a xlink:type="simple" xlink:href="https://wiki.jooby.eu/playground/rm_description_commands_parameters_old" text:style-name="Internet_20_link" text:visited-style-name="Visited_20_Internet_20_Link">RM modules - Description of work. Commands. Parameters (Old)</text:a></text:p>
      <text:p text:style-name="Text_20_body"><text:a xlink:type="simple" xlink:href="https://wiki.jooby.eu/playground/home_en_test" text:style-name="Internet_20_link" text:visited-style-name="Visited_20_Internet_20_Link">Home en test</text:a></text:p>
      <text:p text:style-name="Text_20_body"><text:a xlink:type="simple" xlink:href="https://wiki.jooby.eu/playground/home_test-3" text:style-name="Internet_20_link" text:visited-style-name="Visited_20_Internet_20_Link">Home test 3</text:a></text:p>
      <text:p text:style-name="Text_20_body"><text:a xlink:type="simple" xlink:href="https://wiki.jooby.eu/playground/soft_cms_revew/start" text:style-name="Internet_20_link" text:visited-style-name="Visited_20_Internet_20_Link">SOFT CMS REVEW</text:a></text:p>
      <text:p text:style-name="Text_20_body"><text:a xlink:type="simple" xlink:href="https://wiki.jooby.eu/playground/examples_using_parameter_types" text:style-name="Internet_20_link" text:visited-style-name="Visited_20_Internet_20_Link">More examples of setting/using parameter types</text:a></text:p>
      <text:p text:style-name="Text_20_body"><text:a xlink:type="simple" xlink:href="https://wiki.jooby.eu/playground/reporting_data_type_and_day_checkout_hour" text:style-name="Internet_20_link" text:visited-style-name="Visited_20_Internet_20_Link">Reporting_data_type_and_Day_checkout_hour</text:a></text:p>
      <text:p text:style-name="Text_20_body"><text:a xlink:type="simple" xlink:href="https://wiki.jooby.eu/playground/sensors_test" text:style-name="Internet_20_link" text:visited-style-name="Visited_20_Internet_20_Link">Sensors Test</text:a></text:p>
      <text:p text:style-name="Text_20_body"><text:a xlink:type="simple" xlink:href="https://wiki.jooby.eu/playground/sensors_original" text:style-name="Internet_20_link" text:visited-style-name="Visited_20_Internet_20_Link">Sensors_Original</text:a></text:p>
      <text:p text:style-name="Text_20_body"><text:a xlink:type="simple" xlink:href="https://wiki.jooby.eu/playground/test" text:style-name="Internet_20_link" text:visited-style-name="Visited_20_Internet_20_Link">test</text:a></text:p>
      <text:p text:style-name="Text_20_body"><text:a xlink:type="simple" xlink:href="https://wiki.jooby.eu/playground/water_test" text:style-name="Internet_20_link" text:visited-style-name="Visited_20_Internet_20_Link">Water test</text:a></text:p>
      <text:p text:style-name="Text_20_body"><text:a xlink:type="simple" xlink:href="https://wiki.jooby.eu/playground/gas_test" text:style-name="Internet_20_link" text:visited-style-name="Visited_20_Internet_20_Link">Gas test</text:a></text:p>
      <text:p text:style-name="Text_20_body"><text:a xlink:type="simple" xlink:href="https://wiki.jooby.eu/playground/bootstrap_wrapper_plugin" text:style-name="Internet_20_link" text:visited-style-name="Visited_20_Internet_20_Link">Bootstrap Wrapper Plugin</text:a></text:p>
      <text:p text:style-name="Text_20_body"><text:a xlink:type="simple" xlink:href="https://wiki.jooby.eu/playground/rms" text:style-name="Internet_20_link" text:visited-style-name="Visited_20_Internet_20_Link">rms test</text:a></text:p>
      <text:p text:style-name="Text_20_body"><text:a xlink:type="simple" xlink:href="https://wiki.jooby.eu/playground/rm_test" text:style-name="Internet_20_link" text:visited-style-name="Visited_20_Internet_20_Link">RM test</text:a></text:p>
      <text:p text:style-name="Text_20_body"><text:a xlink:type="simple" xlink:href="https://wiki.jooby.eu/playground/xylem_sensus_hri-b_connect" text:style-name="Internet_20_link" text:visited-style-name="Visited_20_Internet_20_Link">Connecting to the Radio Module</text:a></text:p>
      <text:p text:style-name="Text_20_body"><text:a xlink:type="simple" xlink:href="https://wiki.jooby.eu/playground/itron_conection" text:style-name="Internet_20_link" text:visited-style-name="Visited_20_Internet_20_Link">Itron Connection</text:a></text:p>
      <text:p text:style-name="Text_20_body"><text:a xlink:type="simple" xlink:href="https://wiki.jooby.eu/playground/home_start_test2" text:style-name="Internet_20_link" text:visited-style-name="Visited_20_Internet_20_Link">Home test2</text:a></text:p>
      <text:p text:style-name="Text_20_body"><text:a xlink:type="simple" xlink:href="https://wiki.jooby.eu/playground/user_manual_radio_module_for_gas_metters" text:style-name="Internet_20_link" text:visited-style-name="Visited_20_Internet_20_Link">user_manual_radio_module_for_gas_metters</text:a></text:p>
      <text:p text:style-name="Text_20_body"><text:a xlink:type="simple" xlink:href="https://wiki.jooby.eu/playground/test_table2" text:style-name="Internet_20_link" text:visited-style-name="Visited_20_Internet_20_Link">test table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layground:start</dc:title>
  </office:meta>
</office:document-meta>
</file>