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playground/test_test" text:style-name="Internet_20_link" text:visited-style-name="Visited_20_Internet_20_Link">test_tes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bookmark text:name="playground:test"/>asdadad </text:p>
          </table:table-cell>
          <table:table-cell office:value-type="string" table:style-name="tablecell">
            <text:p text:style-name="tablealignleft">asdcasdada</text:p>
          </table:table-cell>
        </table:table-row>
      </table:table>
      <text:p text:style-name="Text_20_body"><text:span text:style-name="Strong_20_Emphasis">Title</text:span></text:p>
      <text:p text:style-name="Text_20_body"><text:span text:style-name="Strong_20_Emphasis">Title</text:span></text:p>
      <text:p text:style-name="Text_20_body"><text:a xlink:type="simple" xlink:href="https://wiki.jooby.eu/ru/rdc/gas_accounting/gas_accounting" text:style-name="Internet_20_link" text:visited-style-name="Visited_20_Internet_20_Link">Read More</text:a></text:p>
      <text:list text:style-name="List_20_1" text:continue-numbering="false">
        <text:list-item>
          <text:p text:style-name="List_20_1_Content_First"><text:a xlink:type="simple" xlink:href="https://it.slashdot.org/story/25/06/02/1852240/snowflake-finance-vp-says-big-companies-migrate-at-a-glacial-pace?utm_source=rss1.0mainlinkanon&amp;amp;utm_medium=feed" text:style-name="Internet_20_link" text:visited-style-name="Visited_20_Internet_20_Link">Snowflake Finance VP Says Big Companies Migrate at a Glacial Pace</text:a> by msmash (%2025/%06/%02 %21:%Jun)</text:p>
        </text:list-item>
        <text:list-item>
          <text:p text:style-name="List_20_1_Content"><text:a xlink:type="simple" xlink:href="https://tech.slashdot.org/story/25/06/02/1811207/isp-settles-with-record-labels-that-demanded-mass-termination-of-internet-users?utm_source=rss1.0mainlinkanon&amp;amp;utm_medium=feed" text:style-name="Internet_20_link" text:visited-style-name="Visited_20_Internet_20_Link">ISP Settles With Record Labels That Demanded Mass Termination of Internet Users</text:a> by msmash (%2025/%06/%02 %21:%Jun)</text:p>
        </text:list-item>
        <text:list-item>
          <text:p text:style-name="List_20_1_Content"><text:a xlink:type="simple" xlink:href="https://science.slashdot.org/story/25/06/02/172202/web-scraping-ai-bots-cause-disruption-for-scientific-databases-and-journals?utm_source=rss1.0mainlinkanon&amp;amp;utm_medium=feed" text:style-name="Internet_20_link" text:visited-style-name="Visited_20_Internet_20_Link">Web-Scraping AI Bots Cause Disruption For Scientific Databases and Journals</text:a> by msmash (%2025/%06/%02 %20:%Jun)</text:p>
        </text:list-item>
        <text:list-item>
          <text:p text:style-name="List_20_1_Content"><text:a xlink:type="simple" xlink:href="https://tech.slashdot.org/story/25/06/02/1640227/microsoft-mandates-universal-usb-c-functionality-to-end-usb-c-port-confusion-on-windows-11-devices?utm_source=rss1.0mainlinkanon&amp;amp;utm_medium=feed" text:style-name="Internet_20_link" text:visited-style-name="Visited_20_Internet_20_Link">Microsoft Mandates Universal USB-C Functionality To End 'USB-C Port Confusion' on Windows 11 Devices</text:a> by msmash (%2025/%06/%02 %19:%Jun)</text:p>
        </text:list-item>
        <text:list-item>
          <text:p text:style-name="List_20_1_Content_Last"><text:a xlink:type="simple" xlink:href="https://apple.slashdot.org/story/25/06/02/166230/apple-challenges-eu-order-to-open-ios-to-rivals?utm_source=rss1.0mainlinkanon&amp;amp;utm_medium=feed" text:style-name="Internet_20_link" text:visited-style-name="Visited_20_Internet_20_Link">Apple Challenges EU Order To Open iOS To Rivals</text:a> by msmash (%2025/%06/%02 %19:%Ju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test</dc:title>
  </office:meta>
</office:document-meta>
</file>