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jooby.eu/en/rdc/%D1%80%D0%B0%D1%81%D0%BF%D0%B0%D0%B9%D0%BA%D0%B0_%D1%80%D0%B0%D0%B7%D1%8A%D0%B5%D0%BC%D0%BE%D0%B2_%D0%BA%D0%B0%D0%B1%D0%B5%D0%BB%D1%8F_en.jpg" text:style-name="Internet_20_link" text:visited-style-name="Visited_20_Internet_20_Link">Сonnector pinout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layground:test"/>download box</text:p></table:table-cell></table:table-row></table:table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asdadad </text:p>
          </table:table-cell>
          <table:table-cell office:value-type="string" table:style-name="tablecell">
            <text:p text:style-name="tablealignleft">asdcasdada</text:p>
          </table:table-cell>
        </table:table-row>
      </table:table>
      <text:p text:style-name="Text_20_body"><text:span text:style-name="Strong_20_Emphasis">Title</text:span></text:p>
      <text:p text:style-name="Text_20_body"><text:span text:style-name="Strong_20_Emphasis">Title</text:span></text:p>
      <text:p text:style-name="Text_20_body"><text:a xlink:type="simple" xlink:href="https://wiki.jooby.eu/ru/rdc/gas_accounting/gas_accounting" text:style-name="Internet_20_link" text:visited-style-name="Visited_20_Internet_20_Link">Read More</text:a></text:p>
      <text:list text:style-name="List_20_1" text:continue-numbering="false">
        <text:list-item>
          <text:p text:style-name="List_20_1_Content_First"><text:a xlink:type="simple" xlink:href="https://science.slashdot.org/story/26/03/17/2314232/experiments-show-potatoes-can-survive-in-lunar-solar-with-lots-of-help?utm_source=rss1.0mainlinkanon&amp;amp;utm_medium=feed" text:style-name="Internet_20_link" text:visited-style-name="Visited_20_Internet_20_Link">Experiments Show Potatoes Can Survive In Lunar Solar (With Lots of Help)</text:a> by BeauHD (%2026/%03/%18 %13:%Mar)</text:p>
        </text:list-item>
        <text:list-item>
          <text:p text:style-name="List_20_1_Content"><text:a xlink:type="simple" xlink:href="https://hardware.slashdot.org/story/26/03/17/1838252/nvidia-announces-vera-rubin-space-1-chip-system-for-orbital-ai-data-centers?utm_source=rss1.0mainlinkanon&amp;amp;utm_medium=feed" text:style-name="Internet_20_link" text:visited-style-name="Visited_20_Internet_20_Link">Nvidia Announces Vera Rubin Space-1 Chip System For Orbital AI Data Centers</text:a> by BeauHD (%2026/%03/%18 %09:%Mar)</text:p>
        </text:list-item>
        <text:list-item>
          <text:p text:style-name="List_20_1_Content"><text:a xlink:type="simple" xlink:href="https://tech.slashdot.org/story/26/03/17/2243219/ai-job-loss-research-ignores-how-ai-is-utterly-destroying-the-internet?utm_source=rss1.0mainlinkanon&amp;amp;utm_medium=feed" text:style-name="Internet_20_link" text:visited-style-name="Visited_20_Internet_20_Link">AI Job Loss Research Ignores How AI Is Utterly Destroying the Internet</text:a> by BeauHD (%2026/%03/%18 %05:%Mar)</text:p>
        </text:list-item>
        <text:list-item>
          <text:p text:style-name="List_20_1_Content"><text:a xlink:type="simple" xlink:href="https://yro.slashdot.org/story/26/03/17/2154229/arizona-charges-kalshi-with-illegal-gambling-operation?utm_source=rss1.0mainlinkanon&amp;amp;utm_medium=feed" text:style-name="Internet_20_link" text:visited-style-name="Visited_20_Internet_20_Link">Arizona Charges Kalshi With Illegal Gambling Operation</text:a> by BeauHD (%2026/%03/%18 %01:%Mar)</text:p>
        </text:list-item>
        <text:list-item>
          <text:p text:style-name="List_20_1_Content_Last"><text:a xlink:type="simple" xlink:href="https://yro.slashdot.org/story/26/03/17/2145208/rural-ohioans-seek-to-ban-data-centers-through-constitutional-amendment?utm_source=rss1.0mainlinkanon&amp;amp;utm_medium=feed" text:style-name="Internet_20_link" text:visited-style-name="Visited_20_Internet_20_Link">Rural Ohioans Seek To Ban Data Centers Through Constitutional Amendment</text:a> by BeauHD (%2026/%03/%18 %00:%Ma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test</dc:title>
  </office:meta>
</office:document-meta>
</file>