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playground:test_table:table_test"/>  HARD_TYPE=1,2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 table:number-columns-spanned="2">
            <text:p text:style-name="Table_20_Heading">  HARD_TYPE=12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 table:number-columns-spanned="4">
            <text:p text:style-name="tablealigncenter">  <text:span text:style-name="Strong_20_Emphasis">UPLINK без запроса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DATA_DAY = 0x20                                            </text:p>
          </table:table-cell>
          <table:table-cell office:value-type="string" table:style-name="tablecell">
            <text:p text:style-name="tablealignleft"> Данные счетчика импульсов датчика на учетный час.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ATA_DAY_MUL=0x16               </text:p>
          </table:table-cell>
          <table:table-cell office:value-type="string" table:style-name="tablecell">
            <text:p text:style-name="tablealignleft"> Данные счетчиков импульсов многоканального датчика на учетный час.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A_HOUR_DIF = 0x40                                       </text:p>
          </table:table-cell>
          <table:table-cell office:value-type="string" table:style-name="tablecell">
            <text:p text:style-name="tablealignleft"> Почасовые данные счетчика импульсов датчика с выдачей опорного счетчика и накопления счетчика в последовательных часах.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ATA_HOUR_DIF_MUL=0x17          </text:p>
          </table:table-cell>
          <table:table-cell office:value-type="string" table:style-name="tablecell">
            <text:p text:style-name="tablealignleft"> Данные счетчиков импульсов многоканального датчика на учетный час.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ST_EVENTS = 0x60                                         </text:p>
          </table:table-cell>
          <table:table-cell office:value-type="string" table:style-name="tablecell">
            <text:p text:style-name="tablealignleft"> Последнее непрочитанное событие.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AST_EVENTS = 0x60              </text:p>
          </table:table-cell>
          <table:table-cell office:value-type="string" table:style-name="tablecell">
            <text:p text:style-name="tablealignleft"> Последнее непрочитанное событие.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CURRENT=0x07                                           </text:p>
          </table:table-cell>
          <table:table-cell office:value-type="string" table:style-name="tablecell">
            <text:p text:style-name="tablealignleft"> Команда выдачи текущих показаний счетчика импульсов датчика.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T_CURRENT_MUL=0x18            </text:p>
          </table:table-cell>
          <table:table-cell office:value-type="string" table:style-name="tablecell">
            <text:p text:style-name="tablealignleft"> Команда выдачи текущих показаний счетчика импульсов ногоканального датчика.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S_HOUR_DIFF = 0xA0                                       </text:p>
          </table:table-cell>
          <table:table-cell office:value-type="string" table:style-name="tablecell">
            <text:p text:style-name="tablealignleft"> Почасовые данные прибора учета с выдачей импульсного коэффициента и опорного значения потребленного ресурса и накопления счетчика в последовательных часах.                                                                    </text:p>
          </table:table-cell>
          <table:table-cell office:value-type="string" table:style-name="tablecell">
            <text:p text:style-name="tablealignleft"> EX_ABS_HOUR_MUL=0x1F-0x0A       </text:p>
          </table:table-cell>
          <table:table-cell office:value-type="string" table:style-name="tablecell">
            <text:p text:style-name="tablealignleft"> Команда получения абсолютных данных в формате многоканального счетчика импульсов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S_DATA_DAY = 0xC0                                        </text:p>
          </table:table-cell>
          <table:table-cell office:value-type="string" table:style-name="tablecell">
            <text:p text:style-name="tablealignleft"> Абсолютные данные прибора учета на учетный час.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X_ABS_DAY_MUL=0x1F-0x0B        </text:p>
          </table:table-cell>
          <table:table-cell office:value-type="string" table:style-name="tablecell">
            <text:p text:style-name="tablealignleft"> Команда получения абсолютных данных суточного потребления в формате многоканального счетчика импульсов.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ME2000 = 0x09                                            </text:p>
          </table:table-cell>
          <table:table-cell office:value-type="string" table:style-name="tablecell">
            <text:p text:style-name="tablealignleft"> Текущее время датчика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IME2000 = 0x09                 </text:p>
          </table:table-cell>
          <table:table-cell office:value-type="string" table:style-name="tablecell">
            <text:p text:style-name="tablealignleft"> Текущее время датчика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W_STATUS=0x14                                            </text:p>
          </table:table-cell>
          <table:table-cell office:value-type="string" table:style-name="tablecell">
            <text:p text:style-name="tablealignleft"> Состояние датчика.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W_STATUS=0x14                 </text:p>
          </table:table-cell>
          <table:table-cell office:value-type="string" table:style-name="tablecell">
            <text:p text:style-name="tablealignleft"> Состояние датчика.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W_EVENT=0x15                                             </text:p>
          </table:table-cell>
          <table:table-cell office:value-type="string" table:style-name="tablecell">
            <text:p text:style-name="tablealignleft"> Произошло событие.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W_EVENT=0x15                  </text:p>
          </table:table-cell>
          <table:table-cell office:value-type="string" table:style-name="tablecell">
            <text:p text:style-name="tablealignleft"> Произошло событие.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Команды, поступающие с сервера NS в DOWNLINK кадрах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SET_TIME_2000 = 0x02                                       </text:p>
          </table:table-cell>
          <table:table-cell office:value-type="string" table:style-name="tablecell">
            <text:p text:style-name="tablealignleft"> Корректировка времени в датчике. Четыре байта в параметрах команды знаковое число определяющее величину коррекции времени Time2000.                                                                                            </text:p>
          </table:table-cell>
          <table:table-cell office:value-type="string" table:style-name="tablecell">
            <text:p text:style-name="tablealignleft"> SET_TIME_2000 = 0x02            </text:p>
          </table:table-cell>
          <table:table-cell office:value-type="string" table:style-name="tablecell">
            <text:p text:style-name="tablealignleft"> Корректировка времени в датчике. Четыре байта в параметрах команды знаковое число определяющее величину коррекции времени Time2000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RRECT_TIME2000=0x0C                                      </text:p>
          </table:table-cell>
          <table:table-cell office:value-type="string" table:style-name="tablecell">
            <text:p text:style-name="tablealignleft"> Аналогична команде SET_TIME_2000. В данных команды номер последовательности корректировки и один знаковый байт величины коррекции. Команда применяется только если номер последовательности отличается от текущего в датчике.  </text:p>
          </table:table-cell>
          <table:table-cell office:value-type="string" table:style-name="tablecell">
            <text:p text:style-name="tablealignleft"> CORRECT_TIME2000=0x0C           </text:p>
          </table:table-cell>
          <table:table-cell office:value-type="string" table:style-name="tablecell">
            <text:p text:style-name="tablealignleft"> Аналогична команде SET_TIME_2000. В данных команды номер последовательности корректировки и один знаковый байт величины коррекции. Команда применяется только если номер последовательности отличается от текущего в датчике.  </text:p>
          </table:table-cell>
        </table:table-row>
        <table:table-row>
          <table:table-cell office:value-type="string" table:style-name="tablecell">
            <text:p text:style-name="tablealignleft"> GET_CURRENT = 0x07                                         </text:p>
          </table:table-cell>
          <table:table-cell office:value-type="string" table:style-name="tablecell">
            <text:p text:style-name="tablealignleft"> Запрос на чтение текущего значения счетчика импульсов.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T_CURRENT_MUL = 0x18          </text:p>
          </table:table-cell>
          <table:table-cell office:value-type="string" table:style-name="tablecell">
            <text:p text:style-name="tablealignleft"> Запрос на чтение текущих значений многоканального счетчика импульсов.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T_PARAMETERS = 0x03                                      </text:p>
          </table:table-cell>
          <table:table-cell office:value-type="string" table:style-name="tablecell">
            <text:p text:style-name="tablealignleft"> Установка параметров в датчик.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T_PARAMETERS = 0x03           </text:p>
          </table:table-cell>
          <table:table-cell office:value-type="string" table:style-name="tablecell">
            <text:p text:style-name="tablealignleft"> Установка параметров в датчик.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PARAMETERS = 0x04                                      </text:p>
          </table:table-cell>
          <table:table-cell office:value-type="string" table:style-name="tablecell">
            <text:p text:style-name="tablealignleft"> Запрос установленных параметров в датчике.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T_PARAMETERS = 0x04           </text:p>
          </table:table-cell>
          <table:table-cell office:value-type="string" table:style-name="tablecell">
            <text:p text:style-name="tablealignleft"> Запрос установленных параметров в датчике.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ARCHIVE_HOURS = 0x05                                   </text:p>
          </table:table-cell>
          <table:table-cell office:value-type="string" table:style-name="tablecell">
            <text:p text:style-name="tablealignleft"> Запрос на чтение архива часовых выборок счетчика импульсов.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T_ARCHIVE_HOURS_MUL=0x1A      </text:p>
          </table:table-cell>
          <table:table-cell office:value-type="string" table:style-name="tablecell">
            <text:p text:style-name="tablealignleft"> Запрос на чтение архива часовых выборок многоканального счетчика импульсов.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ARCHIVE_DAYS = 0x06                                    </text:p>
          </table:table-cell>
          <table:table-cell office:value-type="string" table:style-name="tablecell">
            <text:p text:style-name="tablealignleft"> Запрос на чтение архива суточных (на 0 часов) выборок счетчика импульсов.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T_ARCHIVE_DAYS_MUL = 0x1B     </text:p>
          </table:table-cell>
          <table:table-cell office:value-type="string" table:style-name="tablecell">
            <text:p text:style-name="tablealignleft"> Запрос на чтение архива суточных (на учетный час) выборок многоканального счетчика импульсов.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ARCHIVE_EVENTS=0x0B                                    </text:p>
          </table:table-cell>
          <table:table-cell office:value-type="string" table:style-name="tablecell">
            <text:p text:style-name="tablealignleft"> Запрос на чтение архива событий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T_ARCHIVE_EVENTS=0x0B         </text:p>
          </table:table-cell>
          <table:table-cell office:value-type="string" table:style-name="tablecell">
            <text:p text:style-name="tablealignleft"> Запрос на чтение архива событий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FT RESET = 0x19                                          </text:p>
          </table:table-cell>
          <table:table-cell office:value-type="string" table:style-name="tablecell">
            <text:p text:style-name="tablealignleft"> Команда программного сброса.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OFT RESET = 0x19               </text:p>
          </table:table-cell>
          <table:table-cell office:value-type="string" table:style-name="tablecell">
            <text:p text:style-name="tablealignleft"> Команда программного сброса.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LMIC_VERSION=0x1F-0x02                                 </text:p>
          </table:table-cell>
          <table:table-cell office:value-type="string" table:style-name="tablecell">
            <text:p text:style-name="tablealignleft"> Команда запроса версии LMIC .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T_LMIC_VERSION=0x1F-0x02      </text:p>
          </table:table-cell>
          <table:table-cell office:value-type="string" table:style-name="tablecell">
            <text:p text:style-name="tablealignleft"> Команда запроса версии LMIC .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ABS_ARCHIVE_HOURS=0x1F-0x03                            </text:p>
          </table:table-cell>
          <table:table-cell office:value-type="string" table:style-name="tablecell">
            <text:p text:style-name="tablealignleft"> Команда запроса архива данных почасового потребления прибора учета.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X_ABS_ARCH_HOUR_MUL=0x1F-0x0C  </text:p>
          </table:table-cell>
          <table:table-cell office:value-type="string" table:style-name="tablecell">
            <text:p text:style-name="tablealignleft"> Команда получения архива абсолютных данных почасового потребления в формате многоканального счетчика импульсов.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ABS_ARCHIVE_DAYS=0x1F-0x04                             </text:p>
          </table:table-cell>
          <table:table-cell office:value-type="string" table:style-name="tablecell">
            <text:p text:style-name="tablealignleft"> Команда запроса архива данных суточного потребления прибора учета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X_ABS_ARCH_DAY_MUL=0x1F-0x0D   </text:p>
          </table:table-cell>
          <table:table-cell office:value-type="string" table:style-name="tablecell">
            <text:p text:style-name="tablealignleft"> Команда получения архива абсолютных данных суточного потребления в формате многоканального счетчика импульсов.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test_table:table_test</dc:title>
  </office:meta>
</office:document-meta>
</file>