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3" text:outline-level="3"><text:bookmark text:name="sidebar"/><text:bookmark-start text:name="__RefHeading___resources_1"/><text:bookmark-start text:name="resources"/>Resources<text:bookmark-end text:name="__RefHeading___resources_1"/><text:bookmark-end text:name="resources"/></text:h>
      <text:list text:style-name="List_20_1" text:continue-numbering="false">
        <text:list-item>
          <text:p text:style-name="List_20_1_Content_First"> <text:a xlink:type="simple" xlink:href="https://jooby.eu/" text:style-name="Internet_20_link" text:visited-style-name="Visited_20_Internet_20_Link">Jobby Official site</text:a></text:p>
        </text:list-item>
        <text:list-item>
          <text:p text:style-name="List_20_1_Content_Last"> <text:a xlink:type="simple" xlink:href="https://github.com/jooby-dev" text:style-name="Internet_20_link" text:visited-style-name="Visited_20_Internet_20_Link">Jooby Development</text:a></text:p>
        </text:list-item>
      </text:list>
      <text:p text:style-name="Horizontal_20_Line"/>
      <text:h text:style-name="Heading_20_3" text:outline-level="3"><text:bookmark-start text:name="__RefHeading___remote_data_collection_2"/><text:bookmark-start text:name="remote_data_collection"/>Remote data collection<text:bookmark-end text:name="__RefHeading___remote_data_collection_2"/><text:bookmark-end text:name="remote_data_collection"/></text:h>
      <text:list text:style-name="List_20_1" text:continue-numbering="false">
        <text:list-item>
          <text:p text:style-name="List_20_1_Content_First"> <text:a xlink:type="simple" xlink:href="https://wiki.jooby.eu/en/rdc/rms_modules" text:style-name="Internet_20_link" text:visited-style-name="Visited_20_Internet_20_Link">Radio modules (RMS)</text:a></text:p>
        </text:list-item>
        <text:list-item>
          <text:p text:style-name="List_20_1_Content"> <text:a xlink:type="simple" xlink:href="https://wiki.jooby.eu/en/rdc/rmu_modules" text:style-name="Internet_20_link" text:visited-style-name="Visited_20_Internet_20_Link">Radio modules universal (RM)</text:a></text:p>
        </text:list-item>
        <text:list-item>
          <text:p text:style-name="List_20_1_Content"> <text:a xlink:type="simple" xlink:href="https://wiki.jooby.eu/en/rdc/sensors" text:style-name="Internet_20_link" text:visited-style-name="Visited_20_Internet_20_Link">Sensors and Cables</text:a></text:p>
        </text:list-item>
        <text:list-item>
          <text:p text:style-name="List_20_1_Content"> <text:a xlink:type="simple" xlink:href="https://wiki.jooby.eu/en/rdc/gas_accounting/gas_accounting" text:style-name="Internet_20_link" text:visited-style-name="Visited_20_Internet_20_Link">Gas Accounting</text:a></text:p>
        </text:list-item>
        <text:list-item>
          <text:p text:style-name="List_20_1_Content"> <text:a xlink:type="simple" xlink:href="https://wiki.jooby.eu/en/rdc/water_accounting/water_accounting" text:style-name="Internet_20_link" text:visited-style-name="Visited_20_Internet_20_Link">Water Accounting</text:a></text:p>
        </text:list-item>
        <text:list-item>
          <text:p text:style-name="List_20_1_Content_Last"> <text:a xlink:type="simple" xlink:href="https://wiki.jooby.eu/en/rdc/gateways/start" text:style-name="Internet_20_link" text:visited-style-name="Visited_20_Internet_20_Link">LoRaWAN Gateway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idebar</dc:title>
  </office:meta>
</office:document-meta>
</file>