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f279c33fc0308e0218c24d997a1491.svg"/>
  <manifest:file-entry manifest:media-type="image/svg+xml" manifest:full-path="Pictures/681fd13f8fa391175e9191ea14afd669.svg"/>
  <manifest:file-entry manifest:media-type="image/png" manifest:full-path="Pictures/ac22b00192805b39c18ec7ec7b899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1f279c33fc0308e0218c24d997a1491.svg" xlink:type="simple" xlink:show="embed" xlink:actuate="onLoad"/></draw:frame> <text:span text:style-name="Strong_20_Emphasis"><text:bookmark text:name="uk:start"/> Ця сторінка ще не повністю переведена. Просимо вибачення за незручності. 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1" text:anchor-type="paragraph" draw:z-index="1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ext:p text:style-name="Text_20_body"><draw:frame draw:style-name="mediacenter" draw:name="2" text:anchor-type="paragraph" draw:z-index="2" svg:width="40.48125cm" style:rel-width="100%" svg:height="4.6302083333333cm" style:rel-height="scale"><draw:image xlink:href="Pictures/ac22b00192805b39c18ec7ec7b89991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Radio modules with sensor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Gas Accounting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Radio modules universal/multichannel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Water Accounting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Sensors and Cables</text:a></text:p>
          </table:table-cell>
          <table:table-cell office:value-type="string" table:style-name="tablecell">
            <text:p text:style-name="Plugin_Wrap_Paragraph_Centered"><text:a xlink:type="simple" xlink:href="https://wiki.jooby.eu/en/rdc/gateways/start" text:style-name="Internet_20_link" text:visited-style-name="Visited_20_Internet_20_Link">LoRaWAN Gateway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k:start</dc:title>
  </office:meta>
</office:document-meta>
</file>