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b891b2e0f39e26d51b30a1632b72f1.png"/>
  <manifest:file-entry manifest:media-type="image/svg+xml" manifest:full-path="Pictures/81726eed12bd455bc26eacb73b94aa0c.svg"/>
  <manifest:file-entry manifest:media-type="image/svg+xml" manifest:full-path="Pictures/705895675bbe122e236dceabe7855a3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e1b891b2e0f39e26d51b30a1632b72f1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jooby.eu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jooby.eu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81726eed12bd455bc26eacb73b94aa0c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81726eed12bd455bc26eacb73b94aa0c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81726eed12bd455bc26eacb73b94aa0c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81726eed12bd455bc26eacb73b94aa0c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81726eed12bd455bc26eacb73b94aa0c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05895675bbe122e236dceabe7855a3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iki:dokuwiki</dc:title>
  </office:meta>
</office:document-meta>
</file>