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jooby.eu/en/rdc/%D1%80%D0%B0%D1%81%D0%BF%D0%B0%D0%B9%D0%BA%D0%B0_%D1%80%D0%B0%D0%B7%D1%8A%D0%B5%D0%BC%D0%BE%D0%B2_%D0%BA%D0%B0%D0%B1%D0%B5%D0%BB%D1%8F_en.jpg" text:style-name="Internet_20_link" text:visited-style-name="Visited_20_Internet_20_Link">Сonnector pinout</text:a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bookmark text:name="playground:test_test"/>download box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layground:test_test</dc:title>
  </office:meta>
</office:document-meta>
</file>